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1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8.02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0">
            <text:p>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0">
            <text:p>1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3:0000000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3:0000000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3:0000000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3:0000000:4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5200014: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3:5200014: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3:5500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5:0000000:6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20:6000019:5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10">
            <text:p>10</text:p>
          </table:table-cell>
          <table:table-cell table:style-name="ce30" table:number-columns-spanned="3" table:number-rows-spanned="1" office:value-type="string">
            <text:p>36:25:6945026:6867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7.0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